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Calibri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line-height="115%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top="0.0395in" fo:margin-bottom="0.0395in" fo:line-height="200%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margin-top="0.0395in" fo:margin-bottom="0.0395in" fo:line-height="200%"/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margin-top="0.0395in" fo:margin-bottom="0.0395in" fo:line-height="200%"/>
      <style:text-properties style:font-name="Calibri" fo:font-size="14pt" style:font-size-asian="14pt" style:font-size-complex="14pt"/>
    </style:style>
    <style:style style:name="P7" style:parent-style-name="Standard" style:family="paragraph">
      <style:paragraph-properties fo:margin-top="0.0395in" fo:margin-bottom="0.0395in" fo:line-height="200%"/>
      <style:text-properties style:font-name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top="0.0395in" fo:margin-bottom="0.0395in" fo:line-height="200%"/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margin-top="0.0395in" fo:margin-bottom="0.0395in" fo:line-height="200%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margin-top="0.0395in" fo:margin-bottom="0.0395in" fo:line-height="200%"/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margin-top="0.0395in" fo:margin-bottom="0.0395in" fo:line-height="115%"/>
    </style:style>
    <style:style style:name="T12" style:parent-style-name="Standardnípísmoodstavce" style:family="text">
      <style:text-properties style:font-name="Calibri" fo:font-size="14pt" style:font-size-asian="14pt" style:font-size-complex="14pt"/>
    </style:style>
    <style:style style:name="T13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margin-top="0.0395in" fo:margin-bottom="0.0395in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line-height="115%"/>
      <style:text-properties style:font-name="Calibri"/>
    </style:style>
    <style:style style:name="P22" style:parent-style-name="Standard" style:family="paragraph">
      <style:paragraph-properties fo:line-height="115%"/>
      <style:text-properties style:font-name="Calibri"/>
    </style:style>
    <style:style style:name="P23" style:parent-style-name="Standard" style:family="paragraph">
      <style:paragraph-properties fo:line-height="115%"/>
      <style:text-properties style:font-name="Calibri"/>
    </style:style>
    <style:style style:name="P24" style:parent-style-name="Standard" style:family="paragraph">
      <style:paragraph-properties fo:line-height="115%"/>
      <style:text-properties style:font-name="Calibri"/>
    </style:style>
    <style:style style:name="P25" style:parent-style-name="Standard" style:family="paragraph">
      <style:paragraph-properties fo:line-height="115%"/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paragraph-properties fo:line-height="115%"/>
      <style:text-properties style:font-name="Calibri"/>
    </style:style>
    <style:style style:name="P29" style:parent-style-name="Standard" style:family="paragraph">
      <style:paragraph-properties fo:line-height="115%"/>
      <style:text-properties style:font-name="Calibri"/>
    </style:style>
    <style:style style:name="P30" style:parent-style-name="Standard" style:family="paragraph">
      <style:paragraph-properties fo:line-height="115%"/>
      <style:text-properties style:font-name="Calibri"/>
    </style:style>
    <style:style style:name="P31" style:parent-style-name="Standard" style:family="paragraph">
      <style:paragraph-properties fo:line-height="115%"/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</office:automatic-styles>
  <office:body>
    <office:text text:use-soft-page-breaks="true">
      <text:p text:style-name="P1">PLNÁ <text:s/>MOC</text:p>
      <text:p text:style-name="P2">pro členskou schůzi Lidového bytového družstva v Děčíně <text:s/>19.<text:s/>6. 2025</text:p>
      <text:p text:style-name="P3"/>
      <text:p text:style-name="P4">Já, níže podepsaný/á <text:s text:c="3"/>…...……………………………...…………….</text:p>
      <text:p text:style-name="P5">trvale bytem <text:s/>………...………………………………………………….….</text:p>
      <text:p text:style-name="P6">datum narození <text:s/>……………………………………………………...……</text:p>
      <text:p text:style-name="P7">zplnomocňuji tímto</text:p>
      <text:p text:style-name="P8">pana/paní <text:s/>………...…………………………………………………..…….</text:p>
      <text:p text:style-name="P9">trvale bytem <text:s/>………...……………………………………………………..</text:p>
      <text:p text:style-name="P10">datum narození<text:s/><text:s/>……………………………………………………..……..,</text:p>
      <text:p text:style-name="P11"><text:span text:style-name="T12">aby mě v plném rozsahu zastupoval/a, za mě rozhodoval/a hlasováním <text:s text:c="21"/>na členské schůzi Lidového bytového družstva v Děčíně,<text:s/></text:span><text:span text:style-name="T13">konané v úterý<text:s/></text:span><text:span text:style-name="T14">19</text:span><text:span text:style-name="T15">.<text:s/></text:span><text:span text:style-name="T16">6</text:span><text:span text:style-name="T17">. 2025, <text:s text:c="2"/>v jednacím sále Magistrátu města Děčín – A6, Raisova u</text:span><text:span text:style-name="T18">l. 1155/3, Děčín IV.</text:span></text:p>
      <text:p text:style-name="P19"/>
      <text:p text:style-name="P20"/>
      <text:p text:style-name="P21">V ………….………….. <text:s/>dne ……………...……...…</text:p>
      <text:p text:style-name="P22"/>
      <text:p text:style-name="P23"><text:s/></text:p>
      <text:p text:style-name="P24">…………………………………………...………...……..</text:p>
      <text:p text:style-name="P25">podpis zmocnitele</text:p>
      <text:p text:style-name="P26"/>
      <text:p text:style-name="P27"/>
      <text:p text:style-name="P28">Zmocnění v uvedeném rozsahu přijímám.</text:p>
      <text:p text:style-name="P29"/>
      <text:p text:style-name="P30"/>
      <text:p text:style-name="P31">……………..…………………..……………….……….…</text:p>
      <text:p text:style-name="P32">podpis osoby zmocněné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1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</dc:creator>
    <meta:creation-date>2024-03-20T10:41:00Z</meta:creation-date>
    <dc:date>2025-05-31T20:22:00Z</dc:date>
    <meta:print-date>2025-03-31T13:12:00Z</meta:print-date>
    <meta:template xlink:href="Normal" xlink:type="simple"/>
    <meta:editing-cycles>18</meta:editing-cycles>
    <meta:editing-duration>PT3120S</meta:editing-duration>
    <meta:document-statistic meta:page-count="1" meta:paragraph-count="1" meta:word-count="115" meta:character-count="793" meta:row-count="5" meta:non-whitespace-character-count="679"/>
  </office:meta>
</office:document-meta>
</file>